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3.8958in" style:use-optimal-column-width="false"/>
    </style:style>
    <style:style style:name="TableColumn6" style:family="table-column">
      <style:table-column-properties style:column-width="4.25in" style:use-optimal-column-width="false"/>
    </style:style>
    <style:style style:name="Table3" style:family="table">
      <style:table-properties style:width="10.1145in" fo:margin-left="0in" table:align="left"/>
    </style:style>
    <style:style style:name="TableRow7" style:family="table-row">
      <style:table-row-properties style:min-row-height="0.3125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 fo:color="#000000" fo:font-size="15pt" style:font-size-asian="15pt" style:font-size-complex="15pt" fo:background-color="#F7D1D5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Row14" style:family="table-row">
      <style:table-row-properties style:min-row-height="0.7083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fo:color="#000000" fo:font-size="15pt" style:font-size-asian="15pt" style:font-size-complex="15pt" fo:background-color="#2A6099"/>
    </style:style>
    <style:style style:name="P17" style:parent-style-name="TableContents" style:family="paragraph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25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2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9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Row30" style:family="table-row">
      <style:table-row-properties style:min-row-height="0.7034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Domyślnaczcionkaakapitu" style:family="text">
      <style:text-properties style:font-name="Times New Roman" fo:color="#000000" fo:font-size="15pt" style:font-size-asian="15pt" style:font-size-complex="15pt" fo:background-color="#FF0000"/>
    </style:style>
    <style:style style:name="P34" style:parent-style-name="TableContents" style:family="paragraph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weight-complex="bold" fo:color="#000000" fo:font-size="14pt" style:font-size-asian="14pt" style:font-size-complex="14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7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49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54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Row55" style:family="table-row">
      <style:table-row-properties style:min-row-height="0.708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fo:color="#000000" fo:font-size="15pt" style:font-size-asian="15pt" style:font-size-complex="15pt" fo:background-color="#B2B2B2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6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6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69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71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74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75" style:parent-style-name="Domyślnaczcionkaakapitu" style:family="text">
      <style:text-properties style:font-name="Times New Roman" fo:font-weight="bold" style:font-weight-asian="bold" fo:color="#000000" fo:font-size="15pt" style:font-size-asian="15pt" style:font-size-complex="15pt"/>
    </style:style>
    <style:style style:name="T76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P77" style:parent-style-name="Standard" style:family="paragraph">
      <style:text-properties style:font-name="Times New Roman" fo:font-style="italic" style:font-style-asian="italic" style:font-style-complex="italic" fo:font-size="15pt" style:font-size-asian="15pt" style:font-size-complex="15pt"/>
    </style:style>
    <style:style style:name="P78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79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0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1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2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3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4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5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6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7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8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ableColumn90" style:family="table-column">
      <style:table-column-properties style:column-width="1.9687in" style:use-optimal-column-width="false"/>
    </style:style>
    <style:style style:name="TableColumn91" style:family="table-column">
      <style:table-column-properties style:column-width="3.8958in" style:use-optimal-column-width="false"/>
    </style:style>
    <style:style style:name="TableColumn92" style:family="table-column">
      <style:table-column-properties style:column-width="4.25in" style:use-optimal-column-width="false"/>
    </style:style>
    <style:style style:name="Table89" style:family="table">
      <style:table-properties style:width="10.1145in" fo:margin-left="0in" table:align="left"/>
    </style:style>
    <style:style style:name="TableRow93" style:family="table-row">
      <style:table-row-properties style:min-row-height="0.312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 fo:color="#000000" fo:font-size="15pt" style:font-size-asian="15pt" style:font-size-complex="15pt" fo:background-color="#F7D1D5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Row100" style:family="table-row">
      <style:table-row-properties style:min-row-height="0.6666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color="#000000" fo:font-size="15pt" style:font-size-asian="15pt" style:font-size-complex="15pt" fo:background-color="#F7D1D5"/>
    </style:style>
    <style:style style:name="P103" style:parent-style-name="TableContents" style:family="paragraph">
      <style:paragraph-properties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06" style:parent-style-name="TableContents" style:family="paragraph">
      <style:paragraph-properties fo:text-align="center"/>
    </style:style>
    <style:style style:name="T10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0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112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13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14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P115" style:parent-style-name="TableContents" style:family="paragraph">
      <style:paragraph-properties fo:text-align="center"/>
    </style:style>
    <style:style style:name="T116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18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Row119" style:family="table-row">
      <style:table-row-properties style:min-row-height="0.6666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color="#000000" fo:font-size="15pt" style:font-size-asian="15pt" style:font-size-complex="15pt" fo:background-color="#FFA6A6"/>
    </style:style>
    <style:style style:name="P122" style:parent-style-name="TableContents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126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27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28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32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135" style:parent-style-name="TableContents" style:family="paragraph">
      <style:paragraph-properties fo:text-align="center"/>
    </style:style>
    <style:style style:name="T13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3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ableRow139" style:family="table-row">
      <style:table-row-properties style:min-row-height="0.7083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fo:color="#000000" fo:font-size="15pt" style:font-size-asian="15pt" style:font-size-complex="15pt" fo:background-color="#2A6099"/>
    </style:style>
    <style:style style:name="P142" style:parent-style-name="TableContents" style:family="paragraph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46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47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51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52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P153" style:parent-style-name="TableContents" style:family="paragraph">
      <style:paragraph-properties fo:text-align="center"/>
    </style:style>
    <style:style style:name="T154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Row155" style:family="table-row">
      <style:table-row-properties style:min-row-height="0.7034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158" style:parent-style-name="Domyślnaczcionkaakapitu" style:family="text">
      <style:text-properties style:font-name="Times New Roman" fo:color="#000000" fo:font-size="15pt" style:font-size-asian="15pt" style:font-size-complex="15pt" fo:background-color="#FF0000"/>
    </style:style>
    <style:style style:name="P159" style:parent-style-name="TableContents" style:family="paragraph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fo:color="#000000" fo:font-size="15pt" style:font-size-asian="15pt" style:font-size-complex="15pt"/>
    </style:style>
    <style:style style:name="P162" style:parent-style-name="TableContents" style:family="paragraph">
      <style:paragraph-properties fo:text-align="center"/>
    </style:style>
    <style:style style:name="T163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64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65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16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6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7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7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7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ableRow173" style:family="table-row">
      <style:table-row-properties style:min-row-height="0.7083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 fo:color="#000000" fo:font-size="15pt" style:font-size-asian="15pt" style:font-size-complex="15pt" fo:background-color="#B2B2B2"/>
    </style:style>
    <style:style style:name="T176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17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8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8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82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83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84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187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88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89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P190" style:parent-style-name="Standard" style:family="paragraph">
      <style:text-properties style:font-name="Times New Roman" fo:font-style="italic" style:font-style-asian="italic" style:font-style-complex="italic" fo:font-size="15pt" style:font-size-asian="15pt" style:font-size-complex="15pt"/>
    </style:style>
    <style:style style:name="P191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92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93" style:parent-style-name="Standard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94" style:parent-style-name="Standard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95" style:parent-style-name="Standard" style:family="paragraph">
      <style:paragraph-properties fo:text-align="end"/>
    </style:style>
    <style:style style:name="T19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9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</office:automatic-styles>
  <office:body>
    <office:text text:use-soft-page-breaks="true">
      <text:p text:style-name="P1">JADŁOSPI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ZIEŃ TYGODNIA</text:p>
          </table:table-cell>
          <table:table-cell table:style-name="TableCell10">
            <text:p text:style-name="P11">I DANIE</text:p>
          </table:table-cell>
          <table:table-cell table:style-name="TableCell12">
            <text:p text:style-name="P13">II DANIE</text:p>
          </table:table-cell>
        </table:table-row>
        <table:table-row table:style-name="TableRow14">
          <table:table-cell table:style-name="TableCell15">
            <text:p text:style-name="P16">ŚRODA</text:p>
            <text:p text:style-name="P17"><text:s text:c="9"/>4<text:s/>IV<text:s/>2022 r.</text:p>
          </table:table-cell>
          <table:table-cell table:style-name="TableCell18">
            <text:p text:style-name="P19"><text:span text:style-name="T20">Zupa ogórkowa ( zawiera<text:s/></text:span><text:span text:style-name="T21">seler</text:span><text:span text:style-name="T22"><text:s/>) z ziemniakami <text:s text:c="3"/>i koperkiem ze śmietaną 18% ( z mleka )</text:span></text:p>
          </table:table-cell>
          <table:table-cell table:style-name="TableCell23">
            <text:p text:style-name="P24"><text:span text:style-name="T25">Spaghetti z mięsem mielonym wieprzowym</text:span><text:span text:style-name="T26"><text:s/>(zawiera<text:s/></text:span><text:span text:style-name="T27">gluten, jaja</text:span><text:span text:style-name="T28"><text:s/>)</text:span><text:span text:style-name="T29">, woda</text:span></text:p>
          </table:table-cell>
        </table:table-row>
        <table:table-row table:style-name="TableRow30">
          <table:table-cell table:style-name="TableCell31">
            <text:p text:style-name="P32"><text:span text:style-name="T33">CZWARTEK</text:span></text:p>
            <text:p text:style-name="P34"><text:s text:c="8"/>5<text:s/>IV<text:s/>2022 r.</text:p>
          </table:table-cell>
          <table:table-cell table:style-name="TableCell35">
            <text:p text:style-name="P36"><text:span text:style-name="T37">Barszcz ukraiński</text:span><text:span text:style-name="T38"><text:s/></text:span><text:span text:style-name="T39">( zawiera<text:s/></text:span><text:span text:style-name="T40">seler )</text:span><text:span text:style-name="T41"><text:s/></text:span><text:span text:style-name="T42">z fasolką</text:span><text:span text:style-name="T43"><text:s/>(zawiera gluten),<text:s/></text:span><text:span text:style-name="T44">kapustą,</text:span><text:span text:style-name="T45"><text:s/></text:span><text:span text:style-name="T46">ziemniakami i<text:s/></text:span><text:span text:style-name="T47">ze śmietaną 18% ( z<text:s/></text:span><text:span text:style-name="T48">mleka</text:span><text:span text:style-name="T49"><text:s/>)</text:span></text:p>
          </table:table-cell>
          <table:table-cell table:style-name="TableCell50">
            <text:p text:style-name="P51"><text:span text:style-name="T52">Gulasz z szynki wieprzowej, kasza bulgur <text:s/></text:span><text:span text:style-name="T53">(zawiera gluten)</text:span><text:span text:style-name="T54">, ogórek kiszony, woda</text:span></text:p>
          </table:table-cell>
        </table:table-row>
        <table:table-row table:style-name="TableRow55">
          <table:table-cell table:style-name="TableCell56">
            <text:p text:style-name="P57">PIĄTEK</text:p>
            <text:p text:style-name="TableContents"><text:span text:style-name="T58"><text:s text:c="8"/></text:span><text:span text:style-name="T59">6</text:span><text:span text:style-name="T60"><text:s/>I</text:span><text:span text:style-name="T61">V</text:span><text:span text:style-name="T62"><text:s/>2022 r.</text:span></text:p>
          </table:table-cell>
          <table:table-cell table:style-name="TableCell63">
            <text:p text:style-name="P64"><text:span text:style-name="T65">Zupa pomidorowa z makaronem<text:s/></text:span><text:span text:style-name="T66">( zawiera<text:s/></text:span><text:span text:style-name="T67">seler, gluten )</text:span><text:span text:style-name="T68">z natką pietruszki<text:s/></text:span><text:span text:style-name="T69">ze śmietaną 18% ( z<text:s/></text:span><text:span text:style-name="T70">mleka</text:span><text:span text:style-name="T71"><text:s/>)</text:span></text:p>
          </table:table-cell>
          <table:table-cell table:style-name="TableCell72">
            <text:p text:style-name="P73"><text:span text:style-name="T74">Kotlet rybny pieczony ( zawiera<text:s/></text:span><text:span text:style-name="T75">ryby<text:s/></text:span><text:span text:style-name="T76">), ziemniaki z koperkiem, surówka zakwaszana, woda</text:span></text:p>
          </table:table-cell>
        </table:table-row>
      </table:table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Pogrubiona czcionka – alergeny<text:tab/><text:tab/></text:p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DZIEŃ TYGODNIA</text:p>
          </table:table-cell>
          <table:table-cell table:style-name="TableCell96">
            <text:p text:style-name="P97">I DANIE</text:p>
          </table:table-cell>
          <table:table-cell table:style-name="TableCell98">
            <text:p text:style-name="P99">II DANIE</text:p>
          </table:table-cell>
        </table:table-row>
        <table:table-row table:style-name="TableRow100">
          <table:table-cell table:style-name="TableCell101">
            <text:p text:style-name="P102">PONIEDZIAŁEK</text:p>
            <text:p text:style-name="P103"><text:s text:c="8"/>9<text:s/>IV<text:s/>2022 r.</text:p>
          </table:table-cell>
          <table:table-cell table:style-name="TableCell104">
            <text:p text:style-name="P105"/>
            <text:p text:style-name="P106"><text:span text:style-name="T107">Krupnik (zawiera<text:s/></text:span><text:span text:style-name="T108">seler, gluten</text:span><text:span text:style-name="T109">) <text:s/>z ziemniakami</text:span></text:p>
          </table:table-cell>
          <table:table-cell table:style-name="TableCell110">
            <text:p text:style-name="P111"><text:span text:style-name="T112">Pierś z kurczaka duszona, makaron tagiatelle ( zawiera<text:s/></text:span><text:span text:style-name="T113">jaja, gluten</text:span><text:span text:style-name="T114"><text:s/>)</text:span></text:p>
            <text:p text:style-name="P115"><text:span text:style-name="T116">ze szpinakiem i śmietaną 36% ( z<text:s/></text:span><text:span text:style-name="T117">mleka</text:span><text:span text:style-name="T118">),woda</text:span></text:p>
          </table:table-cell>
        </table:table-row>
        <table:table-row table:style-name="TableRow119">
          <table:table-cell table:style-name="TableCell120">
            <text:p text:style-name="P121">WTOREK</text:p>
            <text:p text:style-name="P122">10<text:s/>IV<text:s/>2022 r.</text:p>
            <text:p text:style-name="P123"/>
          </table:table-cell>
          <table:table-cell table:style-name="TableCell124">
            <text:p text:style-name="P125"><text:span text:style-name="T126">Barszcz biały ( zawiera<text:s/></text:span><text:span text:style-name="T127">seler, jaja<text:s/></text:span><text:span text:style-name="T128">)</text:span></text:p>
            <text:p text:style-name="P129"><text:span text:style-name="T130">z kiełbaską i ziemniakami ze śmietaną 18% ( z<text:s/></text:span><text:span text:style-name="T131">mleka</text:span><text:span text:style-name="T132"><text:s/>)</text:span></text:p>
          </table:table-cell>
          <table:table-cell table:style-name="TableCell133">
            <text:p text:style-name="P134"/>
            <text:p text:style-name="P135"><text:span text:style-name="T136">Ryż biały ( zawiera<text:s/></text:span><text:span text:style-name="T137">gluten<text:s/></text:span><text:span text:style-name="T138">) z musem jabłkowym, woda</text:span></text:p>
          </table:table-cell>
        </table:table-row>
        <table:table-row table:style-name="TableRow139">
          <table:table-cell table:style-name="TableCell140">
            <text:p text:style-name="P141">ŚRODA</text:p>
            <text:p text:style-name="P142"><text:s text:c="9"/>11<text:s/>IV<text:s/>2022 r.</text:p>
          </table:table-cell>
          <table:table-cell table:style-name="TableCell143">
            <text:p text:style-name="P144"><text:span text:style-name="T145">Ryżanka z natką pietruszki ( zawiera<text:s/></text:span><text:span text:style-name="T146">seler, jaja, gluten</text:span><text:span text:style-name="T147"><text:s/>)</text:span></text:p>
          </table:table-cell>
          <table:table-cell table:style-name="TableCell148">
            <text:p text:style-name="P149"><text:span text:style-name="T150">Kotlet mielony<text:s/></text:span><text:span text:style-name="T151">(zawiera jaja)</text:span><text:span text:style-name="T152">, ziemniaki</text:span></text:p>
            <text:p text:style-name="P153"><text:span text:style-name="T154">z koperkiem, kapusta zasmażana, woda</text:span></text:p>
          </table:table-cell>
        </table:table-row>
        <table:table-row table:style-name="TableRow155">
          <table:table-cell table:style-name="TableCell156">
            <text:p text:style-name="P157"><text:span text:style-name="T158">CZWARTEK</text:span></text:p>
            <text:p text:style-name="P159"><text:s text:c="8"/>12<text:s/>IV<text:s/>2022 r.</text:p>
          </table:table-cell>
          <table:table-cell table:style-name="TableCell160">
            <text:p text:style-name="P161">Zupa szczawiowa ( zawiera seler ) z jajkiem</text:p>
            <text:p text:style-name="P162"><text:span text:style-name="T163"><text:s/>i ziemniakami ze śmietaną 18% ( z<text:s/></text:span><text:span text:style-name="T164">mleka</text:span><text:span text:style-name="T165"><text:s/>)</text:span></text:p>
          </table:table-cell>
          <table:table-cell table:style-name="TableCell166">
            <text:p text:style-name="P167"><text:span text:style-name="T168">Kasza kuskus ( zawiera<text:s/></text:span><text:span text:style-name="T169">gluten<text:s/></text:span><text:span text:style-name="T170">) z mięsem mielonym wieprzowym w sosie<text:s/></text:span><text:span text:style-name="T171">meksykańskim</text:span><text:span text:style-name="T172">, woda</text:span></text:p>
          </table:table-cell>
        </table:table-row>
        <table:table-row table:style-name="TableRow173">
          <table:table-cell table:style-name="TableCell174">
            <text:p text:style-name="P175">PIĄTEK</text:p>
            <text:p text:style-name="TableContents"><text:span text:style-name="T176"><text:s text:c="8"/>13 IV 2022 r.</text:span></text:p>
          </table:table-cell>
          <table:table-cell table:style-name="TableCell177">
            <text:p text:style-name="P178"><text:span text:style-name="T179">Zupa owocowa z makaronem (zawiera<text:s/></text:span><text:span text:style-name="T180">gluten, jaja</text:span><text:span text:style-name="T181"><text:s/>)ze śmietaną 18%<text:s/></text:span><text:span text:style-name="T182">( z<text:s/></text:span><text:span text:style-name="T183">mleka</text:span><text:span text:style-name="T184"><text:s/>)</text:span></text:p>
          </table:table-cell>
          <table:table-cell table:style-name="TableCell185">
            <text:p text:style-name="P186"><text:span text:style-name="T187">Ryba Miruna smażona w bułce ( zawiera<text:s/></text:span><text:span text:style-name="T188">jaja, ryby</text:span><text:span text:style-name="T189"><text:s/>), ziemniaki z koperkiem, surówka z kiszonej kapusty, sok</text:span></text:p>
          </table:table-cell>
        </table:table-row>
      </table:table>
      <text:p text:style-name="P190"/>
      <text:p text:style-name="P191">Pogrubiona czcionka – alergeny<text:tab/><text:tab/></text:p>
      <text:p text:style-name="P192"/>
      <text:p text:style-name="P193"/>
      <text:p text:style-name="P194"/>
      <text:p text:style-name="P195"><text:span text:style-name="T196"><text:tab/></text:span><text:span text:style-name="T197">SMACZNEGO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ola</meta:initial-creator>
    <dc:creator>Mariola Kamińska-Raczka</dc:creator>
    <meta:creation-date>2022-05-03T14:21:00Z</meta:creation-date>
    <dc:date>2022-05-03T14:32:00Z</dc:date>
    <meta:print-date>2022-03-07T08:40:00Z</meta:print-date>
    <meta:template xlink:href="Normal" xlink:type="simple"/>
    <meta:editing-cycles>3</meta:editing-cycles>
    <meta:editing-duration>PT300S</meta:editing-duration>
    <meta:document-statistic meta:page-count="2" meta:paragraph-count="3" meta:word-count="251" meta:character-count="1754" meta:row-count="12" meta:non-whitespace-character-count="1506"/>
  </office:meta>
</office:document-meta>
</file>