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3.8958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3" style:family="table">
      <style:table-properties style:width="10.1145in" fo:margin-left="0in" table:align="left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 fo:background-color="#F7D1D5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7D1D5"/>
    </style:style>
    <style:style style:name="P17" style:parent-style-name="TableContents" style:family="paragraph">
      <style:paragraph-properties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28" style:family="table-row">
      <style:table-row-properties style:min-row-height="0.666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FA6A6"/>
    </style:style>
    <style:style style:name="P31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46" style:family="table-row">
      <style:table-row-properties style:min-row-height="0.70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2A6099"/>
    </style:style>
    <style:style style:name="P49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7034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style:font-name="Times New Roman" fo:color="#000000" fo:font-size="15pt" style:font-size-asian="15pt" style:font-size-complex="15pt" fo:background-color="#FF0000"/>
    </style:style>
    <style:style style:name="P57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6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6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7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72" style:family="table-row">
      <style:table-row-properties style:min-row-height="0.708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B2B2B2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8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8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89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9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3.8958in" style:use-optimal-column-width="false"/>
    </style:style>
    <style:style style:name="TableColumn101" style:family="table-column">
      <style:table-column-properties style:column-width="4.25in" style:use-optimal-column-width="false"/>
    </style:style>
    <style:style style:name="Table98" style:family="table">
      <style:table-properties style:width="10.1145in" fo:margin-left="0in" table:align="left"/>
    </style:style>
    <style:style style:name="TableRow102" style:family="table-row">
      <style:table-row-properties style:min-row-height="0.312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 fo:background-color="#F7D1D5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Row109" style:family="table-row">
      <style:table-row-properties style:min-row-height="0.666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7D1D5"/>
    </style:style>
    <style:style style:name="P112" style:parent-style-name="TableContents" style:family="paragraph">
      <style:paragraph-properties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1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123" style:family="table-row">
      <style:table-row-properties style:min-row-height="0.666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FA6A6"/>
    </style:style>
    <style:style style:name="P126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3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3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4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4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146" style:family="table-row">
      <style:table-row-properties style:min-row-height="0.708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2A6099"/>
    </style:style>
    <style:style style:name="P149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5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5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162" style:family="table-row">
      <style:table-row-properties style:min-row-height="0.703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Times New Roman" fo:color="#000000" fo:font-size="15pt" style:font-size-asian="15pt" style:font-size-complex="15pt" fo:background-color="#FF0000"/>
    </style:style>
    <style:style style:name="P166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7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73" style:parent-style-name="TableContents" style:family="paragraph">
      <style:paragraph-properties fo:text-align="center"/>
    </style:style>
    <style:style style:name="T1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7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8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183" style:family="table-row">
      <style:table-row-properties style:min-row-height="0.708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B2B2B2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9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9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203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204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20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</office:automatic-styles>
  <office:body>
    <office:text text:use-soft-page-breaks="true">
      <text:p text:style-name="P1">JADŁOSPI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TYGODNIA</text:p>
          </table:table-cell>
          <table:table-cell table:style-name="TableCell10">
            <text:p text:style-name="P11">I DANIE</text:p>
          </table:table-cell>
          <table:table-cell table:style-name="TableCell12">
            <text:p text:style-name="P13">II DANIE</text:p>
          </table:table-cell>
        </table:table-row>
        <table:table-row table:style-name="TableRow14">
          <table:table-cell table:style-name="TableCell15">
            <text:p text:style-name="P16">PONIEDZIAŁEK</text:p>
            <text:p text:style-name="P17"><text:s text:c="8"/>30 V 2022 r.</text:p>
          </table:table-cell>
          <table:table-cell table:style-name="TableCell18">
            <text:p text:style-name="P19"><text:span text:style-name="T20">Zupa zacierkowa ( zawiera<text:s/></text:span><text:span text:style-name="T21">seler, gluten, jaja</text:span><text:span text:style-name="T22"><text:s/>)</text:span></text:p>
            <text:p text:style-name="P23"><text:span text:style-name="T24">z natką pietruszki</text:span></text:p>
          </table:table-cell>
          <table:table-cell table:style-name="TableCell25">
            <text:p text:style-name="P26"><text:span text:style-name="T27">Polędwiczki wieprzowe pieczone w sosie pieczarkowym, ziemniaki z koperkiem, surówka z kapusty pekińskiej, woda</text:span></text:p>
          </table:table-cell>
        </table:table-row>
        <table:table-row table:style-name="TableRow28">
          <table:table-cell table:style-name="TableCell29">
            <text:p text:style-name="P30">WTOREK</text:p>
            <text:p text:style-name="P31">31 V 2022 r.</text:p>
            <text:p text:style-name="P32"/>
          </table:table-cell>
          <table:table-cell table:style-name="TableCell33">
            <text:p text:style-name="P34"><text:span text:style-name="T35">Zupa kalafiorowa ( zawiera<text:s/></text:span><text:span text:style-name="T36">seler )</text:span></text:p>
            <text:p text:style-name="P37"><text:span text:style-name="T38">z ziemniakami ze śmietaną 18% ( z<text:s/></text:span><text:span text:style-name="T39">mleka</text:span><text:span text:style-name="T40"><text:s/>)</text:span></text:p>
          </table:table-cell>
          <table:table-cell table:style-name="TableCell41">
            <text:p text:style-name="P42"><text:span text:style-name="T43">Fasolka po bretońsku (zawiera<text:s/></text:span><text:span text:style-name="T44">gluten</text:span><text:span text:style-name="T45">), chleb razowy, woda</text:span></text:p>
          </table:table-cell>
        </table:table-row>
        <table:table-row table:style-name="TableRow46">
          <table:table-cell table:style-name="TableCell47">
            <text:p text:style-name="P48">ŚRODA</text:p>
            <text:p text:style-name="P49"><text:s text:c="9"/>1 VI 2022 r.</text:p>
          </table:table-cell>
          <table:table-cell table:style-name="TableCell50" table:number-columns-spanned="2">
            <text:p text:style-name="P51"/>
            <text:p text:style-name="P52">SUCHY PROWIANT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CZWARTEK</text:span></text:p>
            <text:p text:style-name="P57"><text:s text:c="8"/>2 VI 2022 r.</text:p>
          </table:table-cell>
          <table:table-cell table:style-name="TableCell58">
            <text:p text:style-name="P59"><text:span text:style-name="T60">Barszcz biały ( zawiera<text:s/></text:span><text:span text:style-name="T61">seler,<text:s/></text:span><text:span text:style-name="T62">)</text:span></text:p>
            <text:p text:style-name="P63"><text:span text:style-name="T64">z kiełbaską i ziemniakami ze śmietaną 18% ( z<text:s/></text:span><text:span text:style-name="T65">mleka</text:span><text:span text:style-name="T66"><text:s/>)</text:span></text:p>
          </table:table-cell>
          <table:table-cell table:style-name="TableCell67">
            <text:p text:style-name="P68"><text:span text:style-name="T69">Filet drobiowy duszony, kasza kuskus ( zawiera<text:s/></text:span><text:span text:style-name="T70">gluten</text:span><text:span text:style-name="T71"><text:s/>) z warzywami, woda</text:span></text:p>
          </table:table-cell>
        </table:table-row>
        <table:table-row table:style-name="TableRow72">
          <table:table-cell table:style-name="TableCell73">
            <text:p text:style-name="P74">PIĄTEK</text:p>
            <text:p text:style-name="TableContents"><text:span text:style-name="T75"><text:s text:c="8"/>3 VI 2022 r.</text:span></text:p>
          </table:table-cell>
          <table:table-cell table:style-name="TableCell76">
            <text:p text:style-name="P77"/>
            <text:p text:style-name="P78"><text:span text:style-name="T79">Krupnik (zawiera<text:s/></text:span><text:span text:style-name="T80">seler, gluten</text:span><text:span text:style-name="T81">) <text:s/>z ziemniakami</text:span></text:p>
          </table:table-cell>
          <table:table-cell table:style-name="TableCell82">
            <text:p text:style-name="P83"><text:span text:style-name="T84">Makaron ( zawiera<text:s/></text:span><text:span text:style-name="T85">gluten, jaja</text:span><text:span text:style-name="T86">) z <text:s/>białym serem (zawiera<text:s/></text:span><text:span text:style-name="T87">mleko</text:span><text:span text:style-name="T88">) i boczkiem, woda</text:span></text:p>
          </table:table-cell>
        </table:table-row>
      </table:table>
      <text:p text:style-name="P89"/>
      <text:p text:style-name="P90"/>
      <text:p text:style-name="P91"/>
      <text:p text:style-name="P92"/>
      <text:p text:style-name="P93">Pogrubiona czcionka – alergeny<text:tab/><text:tab/></text:p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ZIEŃ TYGODNIA</text:p>
          </table:table-cell>
          <table:table-cell table:style-name="TableCell105">
            <text:p text:style-name="P106">I DANIE</text:p>
          </table:table-cell>
          <table:table-cell table:style-name="TableCell107">
            <text:p text:style-name="P108">II DANIE</text:p>
          </table:table-cell>
        </table:table-row>
        <table:table-row table:style-name="TableRow109">
          <table:table-cell table:style-name="TableCell110">
            <text:p text:style-name="P111">PONIEDZIAŁEK</text:p>
            <text:p text:style-name="P112"><text:s text:c="8"/>6<text:s/>VI<text:s/>2022 r.</text:p>
          </table:table-cell>
          <table:table-cell table:style-name="TableCell113">
            <text:p text:style-name="P114"><text:span text:style-name="T115">Zupa krem z brokuła (<text:s/></text:span><text:span text:style-name="T116">zawiera seler )<text:s/></text:span><text:span text:style-name="T117">ze śmietaną 18%</text:span><text:span text:style-name="T118"><text:s/>( z mleka )</text:span></text:p>
          </table:table-cell>
          <table:table-cell table:style-name="TableCell119">
            <text:p text:style-name="P120"/>
            <text:p text:style-name="P121"><text:span text:style-name="T122">Ryż biały z truskawkami, woda</text:span></text:p>
          </table:table-cell>
        </table:table-row>
        <table:table-row table:style-name="TableRow123">
          <table:table-cell table:style-name="TableCell124">
            <text:p text:style-name="P125">WTOREK</text:p>
            <text:p text:style-name="P126">7<text:s/>VI<text:s/>2022 r.</text:p>
            <text:p text:style-name="P127"/>
          </table:table-cell>
          <table:table-cell table:style-name="TableCell128">
            <text:p text:style-name="P129"><text:span text:style-name="T130">Barszcz czerwony ( zawiera<text:s/></text:span><text:span text:style-name="T131">seler</text:span><text:span text:style-name="T132"><text:s/>)</text:span></text:p>
            <text:p text:style-name="P133"><text:span text:style-name="T134">z ziemniakami i natką pietruszki ze śmietaną 18% ( z<text:s/></text:span><text:span text:style-name="T135">mleka</text:span><text:span text:style-name="T136"><text:s/>)</text:span></text:p>
          </table:table-cell>
          <table:table-cell table:style-name="TableCell137">
            <text:p text:style-name="P138"><text:span text:style-name="T139">Makaron tagiatelle ( zawiera<text:s/></text:span><text:span text:style-name="T140">jaja, gluten</text:span><text:span text:style-name="T141"><text:s/>)</text:span></text:p>
            <text:p text:style-name="P142"><text:span text:style-name="T143">ze szpinakiem i śmietaną 36% ( z<text:s/></text:span><text:span text:style-name="T144">mleka</text:span><text:span text:style-name="T145">), woda</text:span></text:p>
          </table:table-cell>
        </table:table-row>
        <table:table-row table:style-name="TableRow146">
          <table:table-cell table:style-name="TableCell147">
            <text:p text:style-name="P148">ŚRODA</text:p>
            <text:p text:style-name="P149"><text:s text:c="9"/>8<text:s/>VI<text:s/>2022 r.</text:p>
          </table:table-cell>
          <table:table-cell table:style-name="TableCell150">
            <text:p text:style-name="P151"><text:span text:style-name="T152">Ryżanka z natką pietruszki ( zawiera<text:s/></text:span><text:span text:style-name="T153">seler, jaja, gluten</text:span><text:span text:style-name="T154"><text:s/>)</text:span></text:p>
          </table:table-cell>
          <table:table-cell table:style-name="TableCell155">
            <text:p text:style-name="P156"><text:span text:style-name="T157">Kotlet mielony<text:s/></text:span><text:span text:style-name="T158">(zawiera jaja)</text:span><text:span text:style-name="T159">, ziemniaki</text:span></text:p>
            <text:p text:style-name="P160"><text:span text:style-name="T161">z koperkiem, buraczek czerwony, woda</text:span></text:p>
          </table:table-cell>
        </table:table-row>
        <table:table-row table:style-name="TableRow162">
          <table:table-cell table:style-name="TableCell163">
            <text:p text:style-name="P164"><text:span text:style-name="T165">CZWARTEK</text:span></text:p>
            <text:p text:style-name="P166"><text:s text:c="8"/>9<text:s/>VI<text:s/>2022 r.</text:p>
          </table:table-cell>
          <table:table-cell table:style-name="TableCell167">
            <text:p text:style-name="P168"><text:span text:style-name="T169">Zupa z fasolki szparagowej<text:s/></text:span><text:span text:style-name="T170">(zawiera<text:s/></text:span><text:span text:style-name="T171">seler</text:span><text:span text:style-name="T172"><text:s/>)</text:span></text:p>
            <text:p text:style-name="P173"><text:span text:style-name="T174">z ziemniakami i natką pietruszki<text:s/></text:span><text:span text:style-name="T175">ze śmietaną 18% ( z<text:s/></text:span><text:span text:style-name="T176">mleka<text:s/></text:span><text:span text:style-name="T177">)</text:span></text:p>
          </table:table-cell>
          <table:table-cell table:style-name="TableCell178">
            <text:p text:style-name="P179"><text:span text:style-name="T180">Gulasz z indyka, kasza bulgur<text:s/></text:span><text:span text:style-name="T181">(zawiera gluten)</text:span><text:span text:style-name="T182">, ogórek małosolny, woda</text:span></text:p>
          </table:table-cell>
        </table:table-row>
        <table:table-row table:style-name="TableRow183">
          <table:table-cell table:style-name="TableCell184">
            <text:p text:style-name="P185">PIĄTEK</text:p>
            <text:p text:style-name="TableContents"><text:span text:style-name="T186"><text:s text:c="8"/></text:span><text:span text:style-name="T187">10</text:span><text:span text:style-name="T188"><text:s/>V</text:span><text:span text:style-name="T189">I</text:span><text:span text:style-name="T190"><text:s/>2022 r.</text:span></text:p>
          </table:table-cell>
          <table:table-cell table:style-name="TableCell191">
            <text:p text:style-name="P192"><text:span text:style-name="T193">Zupa owocowa z makaronem (zawiera<text:s/></text:span><text:span text:style-name="T194">gluten, jaja</text:span><text:span text:style-name="T195"><text:s/>)ze śmietaną 18%<text:s/></text:span><text:span text:style-name="T196">( z<text:s/></text:span><text:span text:style-name="T197">mleka</text:span><text:span text:style-name="T198"><text:s/>)</text:span></text:p>
          </table:table-cell>
          <table:table-cell table:style-name="TableCell199">
            <text:p text:style-name="P200"><text:span text:style-name="T201">Ryba Miruna smażona w bułce ( zawiera<text:s/></text:span><text:span text:style-name="T202">jaja, ryby</text:span><text:span text:style-name="T203"><text:s/>), ziemniaki z koperkiem, surówka z kiszonej kapusty, woda</text:span></text:p>
          </table:table-cell>
        </table:table-row>
      </table:table>
      <text:p text:style-name="P204"/>
      <text:p text:style-name="P205">Pogrubiona czcionka – alergeny<text:tab/><text:tab/></text:p>
      <text:p text:style-name="P206"/>
      <text:p text:style-name="P207"><text:span text:style-name="T208"><text:tab/></text:span><text:span text:style-name="T209">SMACZNEGO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</meta:initial-creator>
    <dc:creator>Mariola Kamińska-Raczka</dc:creator>
    <meta:creation-date>2022-05-26T05:04:00Z</meta:creation-date>
    <dc:date>2022-05-26T05:52:00Z</dc:date>
    <meta:print-date>2022-05-12T12:03:00Z</meta:print-date>
    <meta:template xlink:href="Normal" xlink:type="simple"/>
    <meta:editing-cycles>4</meta:editing-cycles>
    <meta:editing-duration>PT1680S</meta:editing-duration>
    <meta:document-statistic meta:page-count="2" meta:paragraph-count="3" meta:word-count="265" meta:character-count="1856" meta:row-count="13" meta:non-whitespace-character-count="1594"/>
  </office:meta>
</office:document-meta>
</file>