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3.8958in" style:use-optimal-column-width="false"/>
    </style:style>
    <style:style style:name="TableColumn6" style:family="table-column">
      <style:table-column-properties style:column-width="4.25in" style:use-optimal-column-width="false"/>
    </style:style>
    <style:style style:name="Table3" style:family="table">
      <style:table-properties style:width="10.1145in" fo:margin-left="0in" table:align="left"/>
    </style:style>
    <style:style style:name="TableRow7" style:family="table-row">
      <style:table-row-properties style:min-row-height="0.3125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 fo:background-color="#F7D1D5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color="#000000" fo:font-size="15pt" style:font-size-asian="15pt" style:font-size-complex="15pt" fo:background-color="#F7D1D5"/>
    </style:style>
    <style:style style:name="P17" style:parent-style-name="TableContents" style:family="paragraph">
      <style:paragraph-properties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2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30" style:family="table-row">
      <style:table-row-properties style:min-row-height="0.666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color="#000000" fo:font-size="15pt" style:font-size-asian="15pt" style:font-size-complex="15pt" fo:background-color="#FFA6A6"/>
    </style:style>
    <style:style style:name="P33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45" style:family="table-row">
      <style:table-row-properties style:min-row-height="0.7034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 fo:background-color="#2A6099"/>
    </style:style>
    <style:style style:name="P48" style:parent-style-name="TableContents" style:family="paragraph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53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59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60" style:parent-style-name="Standard" style:family="paragraph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61" style:parent-style-name="Standard" style:family="paragraph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62" style:parent-style-name="Standard" style:family="paragraph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63" style:parent-style-name="Standard" style:family="paragraph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64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5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9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0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olumn73" style:family="table-column">
      <style:table-column-properties style:column-width="1.9687in" style:use-optimal-column-width="false"/>
    </style:style>
    <style:style style:name="TableColumn74" style:family="table-column">
      <style:table-column-properties style:column-width="3.8958in" style:use-optimal-column-width="false"/>
    </style:style>
    <style:style style:name="TableColumn75" style:family="table-column">
      <style:table-column-properties style:column-width="4.25in" style:use-optimal-column-width="false"/>
    </style:style>
    <style:style style:name="Table72" style:family="table">
      <style:table-properties style:width="10.1145in" fo:margin-left="0in" table:align="left"/>
    </style:style>
    <style:style style:name="TableRow76" style:family="table-row">
      <style:table-row-properties style:min-row-height="0.312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 fo:background-color="#F7D1D5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Row83" style:family="table-row">
      <style:table-row-properties style:min-row-height="0.666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color="#000000" fo:font-size="15pt" style:font-size-asian="15pt" style:font-size-complex="15pt" fo:background-color="#F7D1D5"/>
    </style:style>
    <style:style style:name="P86" style:parent-style-name="TableContents" style:family="paragraph">
      <style:paragraph-properties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98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99" style:family="table-row">
      <style:table-row-properties style:min-row-height="0.666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color="#000000" fo:font-size="15pt" style:font-size-asian="15pt" style:font-size-complex="15pt" fo:background-color="#FFA6A6"/>
    </style:style>
    <style:style style:name="P102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7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0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0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111" style:parent-style-name="TableContents" style:family="paragraph">
      <style:paragraph-properties fo:text-align="center"/>
    </style:style>
    <style:style style:name="T11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1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118" style:parent-style-name="Domyślnaczcionkaakapitu" style:family="text">
      <style:text-properties style:font-name="Times New Roman" style:font-name-complex="Times New Roman" fo:color="#000000" fo:font-size="15pt" style:font-size-asian="15pt" style:font-size-complex="15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120" style:parent-style-name="Domyślnaczcionkaakapitu" style:family="text">
      <style:text-properties style:font-name="Times New Roman" style:font-name-complex="Times New Roman" fo:color="#000000" fo:font-size="15pt" style:font-size-asian="15pt" style:font-size-complex="15pt"/>
    </style:style>
    <style:style style:name="T121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TableRow122" style:family="table-row">
      <style:table-row-properties style:min-row-height="0.708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 fo:background-color="#2A6099"/>
    </style:style>
    <style:style style:name="P125" style:parent-style-name="TableContents" style:family="paragraph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9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3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32" style:parent-style-name="TableContents" style:family="paragraph">
      <style:paragraph-properties fo:text-align="center"/>
    </style:style>
    <style:style style:name="T13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3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41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142" style:family="table-row">
      <style:table-row-properties style:min-row-height="0.7034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omyślnaczcionkaakapitu" style:family="text">
      <style:text-properties style:font-name="Times New Roman" fo:color="#000000" fo:font-size="15pt" style:font-size-asian="15pt" style:font-size-complex="15pt" fo:background-color="#FF0000"/>
    </style:style>
    <style:style style:name="P146" style:parent-style-name="TableContents" style:family="paragraph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49" style:parent-style-name="TableContents" style:family="paragraph">
      <style:paragraph-properties fo:text-align="center"/>
    </style:style>
    <style:style style:name="T1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157" style:parent-style-name="Standard" style:family="paragraph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15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9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0" style:parent-style-name="Standard" style:family="paragraph">
      <style:paragraph-properties fo:text-align="end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</office:automatic-styles>
  <office:body>
    <office:text text:use-soft-page-breaks="true">
      <text:p text:style-name="P1">JADŁOSPI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ZIEŃ TYGODNIA</text:p>
          </table:table-cell>
          <table:table-cell table:style-name="TableCell10">
            <text:p text:style-name="P11">I DANIE</text:p>
          </table:table-cell>
          <table:table-cell table:style-name="TableCell12">
            <text:p text:style-name="P13">II DANIE</text:p>
          </table:table-cell>
        </table:table-row>
        <table:table-row table:style-name="TableRow14">
          <table:table-cell table:style-name="TableCell15">
            <text:p text:style-name="P16">PONIEDZIAŁEK</text:p>
            <text:p text:style-name="P17"><text:s text:c="8"/>13<text:s/>VI<text:s/>2022 r.</text:p>
          </table:table-cell>
          <table:table-cell table:style-name="TableCell18">
            <text:p text:style-name="P19"><text:span text:style-name="T20">Zupa ogórkowa ( zawiera<text:s/></text:span><text:span text:style-name="T21">seler</text:span><text:span text:style-name="T22"><text:s/>) z ziemniakami <text:s text:c="3"/>i koperkiem ze śmietaną 18% ( z mleka )</text:span></text:p>
          </table:table-cell>
          <table:table-cell table:style-name="TableCell23">
            <text:p text:style-name="P24"><text:span text:style-name="T25">Spaghetti z mięsem mielonym wieprzowym</text:span><text:span text:style-name="T26"><text:s/>(zawiera<text:s/></text:span><text:span text:style-name="T27">gluten, jaja</text:span><text:span text:style-name="T28"><text:s/>)</text:span><text:span text:style-name="T29">, woda</text:span></text:p>
          </table:table-cell>
        </table:table-row>
        <table:table-row table:style-name="TableRow30">
          <table:table-cell table:style-name="TableCell31">
            <text:p text:style-name="P32">WTOREK</text:p>
            <text:p text:style-name="P33">14<text:s/>V 2022 r.</text:p>
            <text:p text:style-name="P34"/>
          </table:table-cell>
          <table:table-cell table:style-name="TableCell35">
            <text:p text:style-name="P36"><text:span text:style-name="T37">Zupa zacierkowa ( zawiera<text:s/></text:span><text:span text:style-name="T38">seler, gluten, jaja</text:span><text:span text:style-name="T39"><text:s/>)</text:span></text:p>
            <text:p text:style-name="P40"><text:span text:style-name="T41">z natką pietruszki</text:span></text:p>
          </table:table-cell>
          <table:table-cell table:style-name="TableCell42">
            <text:p text:style-name="P43"><text:span text:style-name="T44">Pieczone udko drobiowe w sosie własnym, ziemniaki z koperkiem, surówka zakwaszana z kapusty głowiastej, woda</text:span></text:p>
          </table:table-cell>
        </table:table-row>
        <table:table-row table:style-name="TableRow45">
          <table:table-cell table:style-name="TableCell46">
            <text:p text:style-name="P47">ŚRODA</text:p>
            <text:p text:style-name="P48"><text:s text:c="9"/>15 VI 2022 r.</text:p>
          </table:table-cell>
          <table:table-cell table:style-name="TableCell49">
            <text:p text:style-name="P50"><text:span text:style-name="T51">Zupa krem z kalafiora (<text:s/></text:span><text:span text:style-name="T52">zawiera seler )<text:s/></text:span><text:span text:style-name="T53">ze śmietaną 18%</text:span><text:span text:style-name="T54"><text:s/>( z mleka )</text:span></text:p>
          </table:table-cell>
          <table:table-cell table:style-name="TableCell55">
            <text:p text:style-name="P56"><text:span text:style-name="T57">Fasolka po bretońsku (zawiera<text:s/></text:span><text:span text:style-name="T58">gluten</text:span><text:span text:style-name="T59">), chleb razowy, woda</text:span>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Pogrubiona czcionka – alergeny<text:tab/><text:tab/>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DZIEŃ TYGODNIA</text:p>
          </table:table-cell>
          <table:table-cell table:style-name="TableCell79">
            <text:p text:style-name="P80">I DANIE</text:p>
          </table:table-cell>
          <table:table-cell table:style-name="TableCell81">
            <text:p text:style-name="P82">II DANIE</text:p>
          </table:table-cell>
        </table:table-row>
        <table:table-row table:style-name="TableRow83">
          <table:table-cell table:style-name="TableCell84">
            <text:p text:style-name="P85">PONIEDZIAŁEK</text:p>
            <text:p text:style-name="P86"><text:s text:c="8"/>20<text:s/>VI 2022 r.</text:p>
          </table:table-cell>
          <table:table-cell table:style-name="TableCell87">
            <text:p text:style-name="P88"><text:span text:style-name="T89">Kapuśniak ( zawiera<text:s/></text:span><text:span text:style-name="T90">seler</text:span><text:span text:style-name="T91">)</text:span></text:p>
            <text:p text:style-name="P92"><text:span text:style-name="T93">z ziemniakami i koperkiem</text:span></text:p>
          </table:table-cell>
          <table:table-cell table:style-name="TableCell94">
            <text:p text:style-name="P95"><text:span text:style-name="T96">Duszona pierś z kurczaka w sosie słodko-kwaśnym, ryż (zawiera<text:s/></text:span><text:span text:style-name="T97">gluten</text:span><text:span text:style-name="T98">), woda</text:span></text:p>
          </table:table-cell>
        </table:table-row>
        <table:table-row table:style-name="TableRow99">
          <table:table-cell table:style-name="TableCell100">
            <text:p text:style-name="P101">WTOREK</text:p>
            <text:p text:style-name="P102">21<text:s/>VI 2022 r.</text:p>
            <text:p text:style-name="P103"/>
          </table:table-cell>
          <table:table-cell table:style-name="TableCell104">
            <text:p text:style-name="P105"><text:span text:style-name="T106">Zupa pomidorowa z ryżem<text:s/></text:span><text:span text:style-name="T107">( zawiera<text:s/></text:span><text:span text:style-name="T108">seler, gluten )</text:span><text:span text:style-name="T109">z natką pietruszki<text:s/></text:span><text:span text:style-name="T110">ze śmietaną 18%</text:span></text:p>
            <text:p text:style-name="P111"><text:span text:style-name="T112"><text:s/>( z<text:s/></text:span><text:span text:style-name="T113">mleka</text:span><text:span text:style-name="T114"><text:s/>)</text:span></text:p>
          </table:table-cell>
          <table:table-cell table:style-name="TableCell115">
            <text:p text:style-name="P116"><text:span text:style-name="T117">Pieczona pieczeń wieprzowa</text:span><text:span text:style-name="T118"><text:s/>z ziemniakami z koperkiem ( zawiera gluten ) mizeria ze śmietaną 18% ( z<text:s/></text:span><text:span text:style-name="T119">mleka</text:span><text:span text:style-name="T120"><text:s/>)</text:span><text:span text:style-name="T121">, woda</text:span></text:p>
          </table:table-cell>
        </table:table-row>
        <table:table-row table:style-name="TableRow122">
          <table:table-cell table:style-name="TableCell123">
            <text:p text:style-name="P124">ŚRODA</text:p>
            <text:p text:style-name="P125"><text:s text:c="9"/>22<text:s/>VI 2022 r.</text:p>
          </table:table-cell>
          <table:table-cell table:style-name="TableCell126">
            <text:p text:style-name="P127"><text:span text:style-name="T128">Zupa jarzynowa<text:s/></text:span><text:span text:style-name="T129">( zawiera<text:s/></text:span><text:span text:style-name="T130">seler )<text:s/></text:span><text:span text:style-name="T131">z ziemniakami</text:span></text:p>
            <text:p text:style-name="P132"><text:span text:style-name="T133">i natką pietruszki<text:s/></text:span><text:span text:style-name="T134">ze śmietaną 18% ( z<text:s/></text:span><text:span text:style-name="T135">mleka</text:span><text:span text:style-name="T136"><text:s/>)</text:span></text:p>
          </table:table-cell>
          <table:table-cell table:style-name="TableCell137">
            <text:p text:style-name="P138"><text:span text:style-name="T139">Gulasz wieprzowy, kasza gryczana<text:s/></text:span><text:span text:style-name="T140">(zawiera gluten)</text:span><text:span text:style-name="T141">, surówka z kapusty pekińskiej, woda</text:span></text:p>
          </table:table-cell>
        </table:table-row>
        <table:table-row table:style-name="TableRow142">
          <table:table-cell table:style-name="TableCell143">
            <text:p text:style-name="P144"><text:span text:style-name="T145">CZWARTEK</text:span></text:p>
            <text:p text:style-name="P146"><text:s text:c="8"/>23<text:s/>VI 2022 r.</text:p>
          </table:table-cell>
          <table:table-cell table:style-name="TableCell147">
            <text:p text:style-name="P148"/>
            <text:p text:style-name="P149"><text:span text:style-name="T150">Krupnik (zawiera<text:s/></text:span><text:span text:style-name="T151">seler, gluten</text:span><text:span text:style-name="T152">) <text:s/>z ziemniakami</text:span></text:p>
          </table:table-cell>
          <table:table-cell table:style-name="TableCell153">
            <text:p text:style-name="P154"/>
            <text:p text:style-name="P155"><text:span text:style-name="T156">Makaron z truskawkami, woda</text:span></text:p>
          </table:table-cell>
        </table:table-row>
      </table:table>
      <text:p text:style-name="P157"/>
      <text:p text:style-name="P158">Pogrubiona czcionka – alergeny<text:tab/><text:tab/></text:p>
      <text:p text:style-name="P159"/>
      <text:p text:style-name="P160"><text:span text:style-name="T161"><text:tab/></text:span><text:span text:style-name="T162">SMACZNEGO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ola</meta:initial-creator>
    <dc:creator>Mariola Kamińska-Raczka</dc:creator>
    <meta:creation-date>2022-06-13T07:56:00Z</meta:creation-date>
    <dc:date>2022-06-13T08:08:00Z</dc:date>
    <meta:print-date>2022-05-12T12:03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205" meta:character-count="1434" meta:row-count="10" meta:non-whitespace-character-count="1231"/>
  </office:meta>
</office:document-meta>
</file>